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cm" fo:margin-left="-0.15cm" table:align="left" style:writing-mode="lr-tb"/>
    </style:style>
    <style:style style:name="Tabella1.A" style:family="table-column">
      <style:table-column-properties style:column-width="17.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3cm" fo:margin-left="-0.15cm" table:align="left" style:writing-mode="lr-tb"/>
    </style:style>
    <style:style style:name="Tabella2.A" style:family="table-column">
      <style:table-column-properties style:column-width="17.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3cm" fo:margin-left="-0.15cm" table:align="left" style:writing-mode="lr-tb"/>
    </style:style>
    <style:style style:name="Tabella3.A" style:family="table-column">
      <style:table-column-properties style:column-width="17.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6.679cm" fo:margin-left="-0.15cm" table:align="left" style:writing-mode="lr-tb"/>
    </style:style>
    <style:style style:name="Tabella4.A" style:family="table-column">
      <style:table-column-properties style:column-width="16.679cm"/>
    </style:style>
    <style:style style:name="Tabella4.1" style:family="table-row">
      <style:table-row-properties style:min-row-height="21.235cm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fo:font-style="italic" style:font-style-asian="italic"/>
    </style:style>
    <style:style style:name="P2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style:snap-to-layout-grid="false"/>
      <style:text-properties fo:font-weight="bold" style:font-weight-asian="bold"/>
    </style:style>
    <style:style style:name="P6" style:family="paragraph" style:parent-style-name="Standard">
      <style:paragraph-properties fo:margin-left="3.251cm" fo:margin-right="0cm" fo:text-indent="-3.251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paragraph-properties fo:margin-left="7.493cm" fo:margin-right="0cm" fo:text-align="center" style:justify-single-word="false" fo:text-indent="0cm" style:auto-text-indent="false"/>
    </style:style>
    <style:style style:name="P9" style:family="paragraph" style:parent-style-name="Text_20_body">
      <style:text-properties fo:font-style="italic" fo:font-weight="normal" style:font-style-asian="italic" style:font-weight-asian="normal" style:font-size-complex="12pt" style:font-style-complex="italic" style:font-weight-complex="bold"/>
    </style:style>
    <style:style style:name="P10" style:family="paragraph" style:parent-style-name="Text_20_body">
      <style:text-properties style:font-size-complex="12pt"/>
    </style:style>
    <style:style style:name="T1" style:family="text">
      <style:text-properties fo:font-style="italic" style:font-style-asian="italic"/>
    </style:style>
    <style:style style:name="T2" style:family="text">
      <style:text-properties fo:font-weight="bold" style:font-weight-asian="bold"/>
    </style:style>
    <style:style style:name="T3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/>“ALLEGATO 4”</text:span></text:p>
      <text:p text:style-name="P1"/>
      <text:p text:style-name="P2"/>
      <text:p text:style-name="P3">SCHEDA DI VALUTAZIONE PER L'AMMISSIONE</text:p>
      <text:p text:style-name="P3">AL SERVIZIO CIVILE NAZIONALE</text:p>
      <text:p text:style-name="P3"/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Standard"><text:span text:style-name="T2">Selettore</text:span>:</text:p>
            <text:p text:style-name="Standard">Cognome ……..…………………………………………… Nome …………………………………..</text:p>
            <text:p text:style-name="Standard"/>
            <text:p text:style-name="Standard">Data di nascita…………………Luogo di nascita……………………………………………………..</text:p>
            <text:p text:style-name="Standard"/>
            <text:p text:style-name="Standard">Indirizzo:………………………………………………………………………………………………. <text:s text:c="27"/></text:p>
            <text:p text:style-name="Standard"/>
            <text:p text:style-name="Standard">Luogo di residenza…………………………………………………………………………………….</text:p>
            <text:p text:style-name="Standard"/>
            <text:p text:style-name="Standard">Rapporto con l’ente che realizza il progetto:…………………………………………………………..</text:p>
            <text:p text:style-name="Standard"/>
            <text:p text:style-name="Standard">Denominazione Ente: …………………………………………………………………………………</text:p>
          </table:table-cell>
        </table:table-row>
      </table:table>
      <text:p text:style-name="P4"/>
      <text:p text:style-name="P4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">Progetto</text:p>
            <text:p text:style-name="Standard">Denominazione progetto: ……………………………………………………………………………..</text:p>
            <text:p text:style-name="Standard"/>
            <text:p text:style-name="Standard">Soggetto titolare del progetto:…...……………………………………….………………………….</text:p>
            <text:p text:style-name="Standard"/>
            <text:p text:style-name="Standard">Sede di realizzazione:………………………………………………………………………………….</text:p>
            <text:p text:style-name="Standard"/>
            <text:p text:style-name="Standard">Numero posti previsti dal progetto nella sede di realizzazione:……………………………………….</text:p>
          </table:table-cell>
        </table:table-row>
      </table:table>
      <text:p text:style-name="P4"/>
      <text:p text:style-name="P4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list xml:id="list2361563913987042879" text:style-name="WW8Num1">
              <text:list-item>
                <text:h text:style-name="Heading_20_1" text:outline-level="1">Candidato/a</text:h>
              </text:list-item>
            </text:list>
            <text:p text:style-name="Standard">Cognome ……..…………………………………………… Nome …………………………………..</text:p>
            <text:p text:style-name="Standard"/>
            <text:p text:style-name="Standard">nato/a ………………………………………… il ………………………….Prov…………………….</text:p>
            <text:p text:style-name="Standard"/>
            <text:p text:style-name="Standard">Data di presentazione della domanda di partecipazione al concorso cui si riferisce la selezione...................................</text:p>
          </table:table-cell>
        </table:table-row>
      </table:table>
      <text:p text:style-name="P4"/>
      <text:p text:style-name="P4"/>
      <table:table table:name="Tabella4" table:style-name="Tabella4">
        <table:table-column table:style-name="Tabella4.A"/>
        <text:soft-page-break/>
        <table:table-row table:style-name="Tabella4.1">
          <table:table-cell table:style-name="Tabella4.A1" office:value-type="string">
            <text:p text:style-name="P5"/>
            <text:p text:style-name="P4">Fattori di valutazione approfonditi durante il colloquio e loro intensità</text:p>
            <text:p text:style-name="P4"/>
            <text:p text:style-name="P1">Pregressa esperienza presso l'Ente:</text:p>
            <text:p text:style-name="Standard">giudizio (max 60 punti):…………. </text:p>
            <text:p text:style-name="Standard"/>
            <text:p text:style-name="P1">Pregressa esperienza nello stesso o in analogo settore d'impiego:</text:p>
            <text:p text:style-name="Standard">giudizio (max 60 punti):………….</text:p>
            <text:p text:style-name="Standard"/>
            <text:p text:style-name="P1">Idoneità del candidato a svolgere le mansioni previste dalle attività del progetto:</text:p>
            <text:p text:style-name="Standard">giudizio (max 60 punti):………….</text:p>
            <text:p text:style-name="Standard"/>
            <text:p text:style-name="P1">Condivisione da parte del candidato degli obiettivi perseguiti dal progetto:</text:p>
            <text:p text:style-name="Standard">giudizio (max 60 punti):………….</text:p>
            <text:p text:style-name="Standard"><text:s/></text:p>
            <text:p text:style-name="P1">Disponibilità alla continuazione delle attività al termine del servizio:</text:p>
            <text:p text:style-name="Standard">giudizio (max 60 punti):………….</text:p>
            <text:p text:style-name="Standard"/>
            <text:p text:style-name="P9">Motivazioni generali del candidato per la prestazione del servizio civile volontario:</text:p>
            <text:p text:style-name="Standard">giudizio (max 60 punti):………….</text:p>
            <text:p text:style-name="P10"/>
            <text:p text:style-name="P9">Interesse del candidato per l'acquisizione di particolari abilità e professionalità previste dal progetto:</text:p>
            <text:p text:style-name="Standard">giudizio (max 60 punti):………….</text:p>
            <text:p text:style-name="Standard"/>
            <text:p text:style-name="P1">Disponibilità del candidato nei confronti di condizioni richieste per l'espletamento del servizio</text:p>
            <text:p text:style-name="P1">(es: pernottamento, missioni, trasferimenti, flessibilità oraria...):</text:p>
            <text:p text:style-name="Standard">(specificare il tipo di condizione)…………………………………………………………</text:p>
            <text:p text:style-name="Standard">giudizio (max 60 punti):………….</text:p>
            <text:p text:style-name="Standard"/>
            <text:p text:style-name="P9">Particolari doti e abilità umane possedute dal candidato:</text:p>
            <text:p text:style-name="Standard">giudizio (max 60 punti):………….</text:p>
            <text:p text:style-name="Standard"/>
            <text:p text:style-name="Standard">Altre elementi di valutazione: …………………………………………………………………….</text:p>
            <text:p text:style-name="Standard">…………………………………………………………………………………………………….</text:p>
            <text:p text:style-name="Standard">…………………………………………………………………………………………………….</text:p>
            <text:p text:style-name="Standard">…………………………………………………………………………………………………….</text:p>
            <text:p text:style-name="Standard">giudizio (max 60 punti):………….</text:p>
            <text:p text:style-name="Standard"/>
            <text:p text:style-name="P6"/>
            <text:p text:style-name="P6"/>
            <text:p text:style-name="P6">Valutazione finale </text:p>
            <text:p text:style-name="Standard"/>
            <text:p text:style-name="Standard">giudizio (max 60 punti):………….</text:p>
          </table:table-cell>
        </table:table-row>
      </table:table>
      <text:p text:style-name="Standard"/>
      <text:p text:style-name="Standard">Luogo e data………………. <text:tab/><text:tab/><text:tab/><text:tab/><text:tab/><text:tab/><text:tab/><text:tab/><text:tab/><text:tab/></text:p>
      <text:p text:style-name="Standard"><text:s text:c="98"/></text:p>
      <text:p text:style-name="P8"><text:s text:c="2"/>Firma Responsabile della selezione<text:tab/> <text:s text:c="23"/><text:tab/><text:tab/> <text:s text:c="89"/>……………………………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color="#000000" style:font-size-complex="10pt"/>
    </style:style>
    <style:style style:name="Text_20_body" style:display-name="Text body" style:family="paragraph" style:parent-style-name="Standard" style:class="text">
      <style:text-properties fo:font-weight="bold" style:font-weight-asian="bold" style:font-size-complex="10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keep-with-next="always"/>
      <style:text-properties fo:color="#000000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.199cm" fo:margin-right="0cm" fo:margin-top="0.212cm" fo:margin-bottom="0.212cm" style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0.199cm" fo:margin-right="0cm" fo:margin-top="0.212cm" fo:margin-bottom="0.212cm" style:contextual-spacing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text-align="center" style:justify-single-word="false" fo:keep-with-next="always"/>
      <style:text-properties fo:font-style="italic" style:font-style-asian="italic" style:font-size-complex="10pt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text-align="center" style:justify-single-word="false" fo:keep-with-next="always"/>
      <style:text-properties fo:font-size="10pt" fo:font-style="italic" style:font-size-asian="10pt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margin-left="1.249cm" fo:margin-right="0cm" fo:text-indent="1.249cm" style:auto-text-indent="false" fo:keep-with-next="always"/>
      <style:text-properties style:font-size-complex="10pt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keep-with-next="always"/>
      <style:text-properties fo:color="#ffffff" fo:font-size="11pt" fo:font-weight="bold" style:font-size-asian="11pt" style:font-weight-asian="bold" style:font-size-complex="9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margin-left="13.737cm" fo:margin-right="0cm" fo:text-indent="0cm" style:auto-text-indent="false" fo:keep-with-next="always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color="#000000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ff"/>
    </style:style>
    <style:style style:name="Endnote" style:family="paragraph" style:parent-style-name="Standard" style:class="extra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xl39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vertical-align="middle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.953cm" fo:margin-right="0cm" fo:text-align="justify" style:justify-single-word="false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24" style:family="paragraph" style:parent-style-name="Standard">
      <style:paragraph-properties fo:margin-top="0.494cm" fo:margin-bottom="0.494cm" style:contextual-spacing="false" fo:background-color="#ffffff" style:vertical-align="middle">
        <style:background-image/>
      </style:paragraph-properties>
      <style:text-properties fo:color="#000000" style:font-name="Arial Unicode MS" fo:font-family="'Arial Unicode MS'" style:font-family-generic="swiss" style:font-pitch="variable" fo:font-size="6pt" style:font-name-asian="Arial Unicode MS" style:font-family-asian="'Arial Unicode MS'" style:font-family-generic-asian="swiss" style:font-pitch-asian="variable" style:font-size-asian="6pt" style:font-name-complex="Arial Unicode MS" style:font-family-complex="'Arial Unicode MS'" style:font-family-generic-complex="swiss" style:font-pitch-complex="variable" style:font-size-complex="6pt"/>
    </style:style>
    <style:style style:name="xl25" style:family="paragraph" style:parent-style-name="Standard">
      <style:paragraph-properties fo:margin-top="0.494cm" fo:margin-bottom="0.494cm" style:contextual-spacing="false" fo:background-color="#666699" fo:padding="0cm" fo:border="0.51pt solid #c0c0c0">
        <style:background-image/>
      </style:paragraph-properties>
      <style:text-properties fo:color="#ffffff" style:font-name="Arial Unicode MS" fo:font-family="'Arial Unicode MS'" style:font-family-generic="swiss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name-complex="Arial Unicode MS" style:font-family-complex="'Arial Unicode MS'" style:font-family-generic-complex="swiss" style:font-pitch-complex="variable" style:font-size-complex="9pt" style:font-weight-complex="bold"/>
    </style:style>
    <style:style style:name="xl26" style:family="paragraph" style:parent-style-name="Standard">
      <style:paragraph-properties fo:margin-top="0.494cm" fo:margin-bottom="0.494cm" style:contextual-spacing="false" fo:background-color="#ffffff" fo:padding="0cm" fo:border="0.51pt solid #c0c0c0">
        <style:background-image/>
      </style:paragraph-properties>
      <style:text-properties fo:color="#000000" style:font-name="Arial Unicode MS" fo:font-family="'Arial Unicode MS'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27" style:family="paragraph" style:parent-style-name="Standard">
      <style:paragraph-properties fo:margin-top="0.494cm" fo:margin-bottom="0.494cm" style:contextual-spacing="false" fo:background-color="#ffffff" fo:padding="0cm" fo:border="0.51pt solid #c0c0c0">
        <style:background-image/>
      </style:paragraph-properties>
      <style:text-properties fo:color="#000000" style:font-name="Arial Unicode MS" fo:font-family="'Arial Unicode MS'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28" style:family="paragraph" style:parent-style-name="Standard">
      <style:paragraph-properties fo:margin-top="0.494cm" fo:margin-bottom="0.494cm" style:contextual-spacing="false" fo:text-align="end" style:justify-single-word="false" fo:background-color="#ffffff" fo:padding="0cm" fo:border="0.51pt solid #c0c0c0" style:vertical-align="middle">
        <style:background-image/>
      </style:paragraph-properties>
      <style:text-properties fo:color="#000000" style:font-name="Arial Unicode MS" fo:font-family="'Arial Unicode MS'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29" style:family="paragraph" style:parent-style-name="Standard">
      <style:paragraph-properties fo:margin-top="0.494cm" fo:margin-bottom="0.494cm" style:contextual-spacing="false" fo:background-color="#ffffff" fo:padding="0cm" fo:border="0.51pt solid #c0c0c0" style:vertical-align="middle">
        <style:background-image/>
      </style:paragraph-properties>
      <style:text-properties fo:color="#000000" style:font-name="Arial Unicode MS" fo:font-family="'Arial Unicode MS'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30" style:family="paragraph" style:parent-style-name="Standard">
      <style:paragraph-properties fo:margin-top="0.494cm" fo:margin-bottom="0.494cm" style:contextual-spacing="false" fo:text-align="end" style:justify-single-word="false" fo:background-color="#ffffff" fo:padding="0cm" fo:border="0.51pt solid #c0c0c0">
        <style:background-image/>
      </style:paragraph-properties>
      <style:text-properties fo:color="#000000" style:font-name="Arial Unicode MS" fo:font-family="'Arial Unicode MS'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rovv_5f_estremo" style:display-name="provv_estremo" style:family="paragraph" style:parent-style-name="Standard">
      <style:paragraph-properties fo:margin-top="0.494cm" fo:margin-bottom="0.494cm" style:contextual-spacing="false" fo:text-align="justify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testonero" style:family="text" style:parent-style-name="Car._20_predefinito_20_paragrafo"/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Corpo_20_del_20_testo_20_2_20_Carattere" style:display-name="Corpo del testo 2 Carattere" style:family="text" style:parent-style-name="Car._20_predefinito_20_paragrafo">
      <style:text-properties fo:font-size="12pt" style:font-size-asian="12pt"/>
    </style:style>
    <style:style style:name="Corpo_20_del_20_testo_20_Carattere" style:display-name="Corpo del testo Carattere" style:family="text" style:parent-style-name="Car._20_predefinito_20_paragrafo">
      <style:text-properties fo:font-size="12pt" fo:font-weight="bold" style:font-size-asian="12pt" style:font-weight-asian="bold"/>
    </style:style>
    <style:style style:name="Rientro_20_corpo_20_del_20_testo_20_Carattere" style:display-name="Rientro corpo del testo Carattere" style:family="text" style:parent-style-name="Car._20_predefinito_20_paragrafo">
      <style:text-properties fo:font-size="12pt" style:font-size-asian="12pt"/>
    </style:style>
    <style:style style:name="Rientro_20_corpo_20_del_20_testo_20_2_20_Carattere" style:display-name="Rientro corpo del testo 2 Carattere" style:family="text" style:parent-style-name="Car._20_predefinito_20_paragrafo">
      <style:text-properties fo:color="#0000ff" fo:font-size="12pt" style:font-size-asian="12pt" style:font-size-complex="12pt"/>
    </style:style>
    <style:style style:name="Rientro_20_corpo_20_del_20_testo_20_3_20_Carattere" style:display-name="Rientro corpo del testo 3 Carattere" style:family="text" style:parent-style-name="Car._20_predefinito_20_paragrafo">
      <style:text-properties fo:font-size="12pt" style:font-size-asian="12pt" style:font-size-complex="12pt"/>
    </style:style>
    <style:style style:name="Titolo_20_2_20_Carattere" style:display-name="Titolo 2 Carattere" style:family="text" style:parent-style-name="Car._20_predefinito_20_paragrafo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anchor_5f_anti_5f_marker" style:display-name="anchor_anti_marker" style:family="text">
      <style:text-properties fo:color="#000000"/>
    </style:style>
    <style:style style:name="Titolo_20_7_20_Carattere" style:display-name="Titolo 7 Carattere" style:family="text" style:parent-style-name="Car._20_predefinito_20_paragrafo">
      <style:text-properties fo:font-size="12pt" style:font-size-asian="12pt"/>
    </style:style>
    <style:style style:name="Intestazione_20_Carattere" style:display-name="Intestazione Carattere" style:family="text" style:parent-style-name="Car._20_predefinito_20_paragrafo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Car._20_predefinito_20_paragrafo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ISTERO DELLA SOLIDARIETA’ SOCIALE – PRESIDENZA DEL CONSIGLIO DEI MINISTRI</dc:title>
    <meta:initial-creator>rdecicco</meta:initial-creator>
    <meta:creation-date>2015-03-13T12:57:00</meta:creation-date>
    <dc:creator>pmacri</dc:creator>
    <dc:date>2015-03-13T12:57:00</dc:date>
    <meta:print-date>2015-03-13T10:48:00</meta:print-date>
    <meta:editing-cycles>2</meta:editing-cycles>
    <meta:editing-duration>PT1M</meta:editing-duration>
    <meta:document-statistic meta:table-count="4" meta:image-count="0" meta:object-count="0" meta:page-count="2" meta:paragraph-count="51" meta:word-count="249" meta:character-count="2627" meta:non-whitespace-character-count="2168"/>
    <meta:generator>LibreOffice/4.2.1.1$Windows_x86 LibreOffice_project/d7dbbd7842e6a58b0f521599204e827654e1fb8b</meta:generator>
  </office:meta>
</office:document-meta>
</file>